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in" fo:line-height="150%">
        <style:tab-stops>
          <style:tab-stop style:type="left" style:position="5.2291in"/>
        </style:tab-stops>
      </style:paragraph-properties>
      <style:text-properties fo:font-weight="bold" style:font-weight-asian="bold" fo:font-size="14pt" style:font-size-asian="14pt" style:font-size-complex="14pt" fo:language="sl" fo:country="SI"/>
    </style:style>
    <style:style style:name="P4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P5" style:parent-style-name="Navaden" style:family="paragraph">
      <style:paragraph-properties fo:margin-bottom="0in" fo:line-height="150%"/>
    </style:style>
    <style:style style:name="T6" style:parent-style-name="Privzetapisavaodstavka" style:family="text">
      <style:text-properties fo:font-weight="bold" style:font-weight-asian="bold" fo:font-size="14pt" style:font-size-asian="14pt" style:font-size-complex="14pt" fo:language="sl" fo:country="SI"/>
    </style:style>
    <style:style style:name="T7" style:parent-style-name="Privzetapisavaodstavka" style:family="text">
      <style:text-properties fo:font-size="14pt" style:font-size-asian="14pt" style:font-size-complex="14pt" fo:language="sl" fo:country="SI"/>
    </style:style>
    <style:style style:name="P8" style:parent-style-name="Navaden" style:family="paragraph">
      <style:paragraph-properties fo:margin-bottom="0in" fo:line-height="150%"/>
    </style:style>
    <style:style style:name="T9" style:parent-style-name="Privzetapisavaodstavka" style:family="text">
      <style:text-properties fo:language="sl" fo:country="SI"/>
    </style:style>
    <style:style style:name="T10" style:parent-style-name="Privzetapisavaodstavka" style:family="text">
      <style:text-properties fo:font-weight="bold" style:font-weight-asian="bold" fo:language="sl" fo:country="SI"/>
    </style:style>
    <style:style style:name="TableColumn12" style:family="table-column">
      <style:table-column-properties style:column-width="2.2243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3.9368in"/>
    </style:style>
    <style:style style:name="Table11" style:family="table">
      <style:table-properties style:width="6.3583in" fo:margin-left="-0.073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22" style:family="table-row">
      <style:table-row-properties style:row-height="0.0312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36" style:family="table-row">
      <style:table-row-properties style:row-height="0.039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50" style:family="table-row">
      <style:table-row-properties style:row-height="0.039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64" style:family="table-row">
      <style:table-row-properties style:row-height="0.039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78" style:family="table-row">
      <style:table-row-properties style:row-height="0.039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92" style:family="table-row">
      <style:table-row-properties style:row-height="0.0395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1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avaden" style:family="paragraph">
      <style:paragraph-properties fo:margin-bottom="0in" fo:line-height="150%"/>
    </style:style>
    <style:style style:name="T109" style:parent-style-name="Privzetapisavaodstavka" style:family="text">
      <style:text-properties fo:font-weight="bold" style:font-weight-asian="bold" fo:language="sl" fo:country="SI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114" style:family="table-row">
      <style:table-row-properties style:row-height="0.039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128" style:family="table-row">
      <style:table-row-properties style:row-height="0.0395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142" style:family="table-row">
      <style:table-row-properties style:row-height="0.0395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1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3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156" style:family="table-row">
      <style:table-row-properties style:row-height="0.0395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1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7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1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P184" style:parent-style-name="Navaden" style:family="paragraph">
      <style:paragraph-properties fo:margin-bottom="0in" fo:line-height="150%"/>
      <style:text-properties fo:font-weight="bold" style:font-weight-asian="bold" fo:language="sl" fo:country="SI"/>
    </style:style>
    <style:style style:name="TableColumn186" style:family="table-column">
      <style:table-column-properties style:column-width="2.2243in"/>
    </style:style>
    <style:style style:name="TableColumn187" style:family="table-column">
      <style:table-column-properties style:column-width="0.1972in"/>
    </style:style>
    <style:style style:name="TableColumn188" style:family="table-column">
      <style:table-column-properties style:column-width="3.9368in"/>
    </style:style>
    <style:style style:name="Table185" style:family="table">
      <style:table-properties style:width="6.3583in" fo:margin-left="-0.0736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P196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olumn198" style:family="table-column">
      <style:table-column-properties style:column-width="2.2243in"/>
    </style:style>
    <style:style style:name="TableColumn199" style:family="table-column">
      <style:table-column-properties style:column-width="0.1972in"/>
    </style:style>
    <style:style style:name="TableColumn200" style:family="table-column">
      <style:table-column-properties style:column-width="3.9368in"/>
    </style:style>
    <style:style style:name="Table197" style:family="table">
      <style:table-properties style:width="6.3583in" fo:margin-left="-0.0736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2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5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avaden" style:family="paragraph">
      <style:paragraph-properties fo:margin-bottom="0in" fo:line-height="150%"/>
      <style:text-properties fo:font-weight="bold" style:font-weight-asian="bold" style:font-weight-complex="bold" fo:language="sl" fo:country="SI"/>
    </style:style>
    <style:style style:name="P208" style:parent-style-name="Navaden" style:family="paragraph">
      <style:paragraph-properties fo:margin-bottom="0.1111in" fo:line-height="105%"/>
      <style:text-properties fo:font-weight="bold" style:font-weight-asian="bold" style:font-weight-complex="bold" fo:language="sl" fo:country="SI"/>
    </style:style>
    <style:style style:name="P209" style:parent-style-name="Navaden" style:family="paragraph">
      <style:paragraph-properties fo:margin-bottom="0.1111in" fo:line-height="105%"/>
      <style:text-properties fo:font-weight="bold" style:font-weight-asian="bold" style:font-weight-complex="bold" fo:language="sl" fo:country="SI"/>
    </style:style>
    <style:style style:name="P210" style:parent-style-name="Navaden" style:family="paragraph">
      <style:paragraph-properties fo:margin-bottom="0.1111in" fo:line-height="105%"/>
      <style:text-properties fo:font-weight="bold" style:font-weight-asian="bold" style:font-weight-complex="bold" fo:language="sl" fo:country="SI"/>
    </style:style>
    <style:style style:name="P211" style:parent-style-name="Navaden" style:family="paragraph">
      <style:paragraph-properties fo:margin-bottom="0.1111in" fo:line-height="105%"/>
      <style:text-properties fo:font-weight="bold" style:font-weight-asian="bold" style:font-weight-complex="bold" fo:language="sl" fo:country="SI"/>
    </style:style>
    <style:style style:name="P212" style:parent-style-name="Navaden" style:family="paragraph">
      <style:paragraph-properties fo:margin-bottom="0.1111in" fo:line-height="105%"/>
      <style:text-properties fo:font-weight="bold" style:font-weight-asian="bold" style:font-weight-complex="bold" fo:language="sl" fo:country="SI"/>
    </style:style>
    <style:style style:name="P213" style:parent-style-name="Navaden" style:family="paragraph">
      <style:paragraph-properties fo:margin-bottom="0.1111in" fo:line-height="105%"/>
      <style:text-properties fo:font-weight="bold" style:font-weight-asian="bold" style:font-weight-complex="bold" fo:language="sl" fo:country="SI"/>
    </style:style>
    <style:style style:name="P214" style:parent-style-name="Navaden" style:family="paragraph">
      <style:paragraph-properties fo:margin-bottom="0.1111in" fo:line-height="105%"/>
      <style:text-properties fo:font-weight="bold" style:font-weight-asian="bold" fo:font-size="14pt" style:font-size-asian="14pt" style:font-size-complex="14pt" fo:language="sl" fo:country="SI"/>
    </style:style>
    <style:style style:name="P215" style:parent-style-name="Navaden" style:family="paragraph">
      <style:paragraph-properties fo:text-align="center" fo:margin-bottom="0.0833in" fo:line-height="100%"/>
      <style:text-properties fo:font-weight="bold" style:font-weight-asian="bold" fo:font-size="14pt" style:font-size-asian="14pt" style:font-size-complex="14pt" fo:language="sl" fo:country="SI"/>
    </style:style>
    <style:style style:name="P216" style:parent-style-name="Navaden" style:family="paragraph">
      <style:paragraph-properties fo:margin-bottom="0in" fo:line-height="100%"/>
    </style:style>
    <style:style style:name="T217" style:parent-style-name="Privzetapisavaodstavka" style:family="text">
      <style:text-properties fo:language="sl" fo:country="SI"/>
    </style:style>
    <style:style style:name="T218" style:parent-style-name="Privzetapisavaodstavka" style:family="text">
      <style:text-properties fo:font-style="italic" style:font-style-asian="italic" fo:language="sl" fo:country="SI"/>
    </style:style>
    <style:style style:name="T219" style:parent-style-name="Privzetapisavaodstavka" style:family="text">
      <style:text-properties fo:language="sl" fo:country="SI"/>
    </style:style>
    <style:style style:name="P220" style:parent-style-name="Navaden" style:family="paragraph">
      <style:paragraph-properties fo:margin-bottom="0in" fo:line-height="100%"/>
      <style:text-properties fo:language="sl" fo:country="SI"/>
    </style:style>
    <style:style style:name="P221" style:parent-style-name="Navaden" style:family="paragraph">
      <style:paragraph-properties fo:margin-bottom="0in" fo:line-height="100%"/>
      <style:text-properties fo:language="sl" fo:country="SI"/>
    </style:style>
    <style:style style:name="P222" style:parent-style-name="Navaden" style:family="paragraph">
      <style:paragraph-properties fo:margin-bottom="0in" fo:line-height="100%"/>
      <style:text-properties fo:language="sl" fo:country="SI"/>
    </style:style>
    <style:style style:name="P223" style:parent-style-name="Navaden" style:family="paragraph">
      <style:paragraph-properties fo:margin-bottom="0in" fo:line-height="110%"/>
      <style:text-properties fo:language="sl" fo:country="SI"/>
    </style:style>
    <style:style style:name="P224" style:parent-style-name="Navaden" style:family="paragraph">
      <style:paragraph-properties fo:margin-bottom="0in" fo:line-height="110%"/>
      <style:text-properties fo:language="sl" fo:country="SI"/>
    </style:style>
    <style:style style:name="P225" style:parent-style-name="Navaden" style:family="paragraph">
      <style:paragraph-properties fo:text-align="justify" fo:margin-bottom="0in" fo:line-height="110%"/>
      <style:text-properties fo:language="sl" fo:country="SI"/>
    </style:style>
    <style:style style:name="P226" style:parent-style-name="Navaden" style:family="paragraph">
      <style:paragraph-properties fo:text-align="justify" fo:margin-bottom="0in" fo:line-height="110%"/>
      <style:text-properties fo:language="sl" fo:country="SI"/>
    </style:style>
    <style:style style:name="P227" style:parent-style-name="Navaden" style:family="paragraph">
      <style:paragraph-properties fo:text-align="justify" fo:margin-bottom="0in" fo:line-height="110%"/>
      <style:text-properties fo:language="sl" fo:country="SI"/>
    </style:style>
    <style:style style:name="P228" style:parent-style-name="Navaden" style:family="paragraph">
      <style:paragraph-properties fo:text-align="justify" fo:margin-bottom="0in" fo:line-height="110%"/>
    </style:style>
    <style:style style:name="T229" style:parent-style-name="Privzetapisavaodstavka" style:family="text">
      <style:text-properties fo:language="sl" fo:country="SI"/>
    </style:style>
    <style:style style:name="T230" style:parent-style-name="Privzetapisavaodstavka" style:family="text">
      <style:text-properties fo:font-weight="bold" style:font-weight-asian="bold" fo:language="sl" fo:country="SI"/>
    </style:style>
    <style:style style:name="T231" style:parent-style-name="Privzetapisavaodstavka" style:family="text">
      <style:text-properties fo:font-weight="bold" style:font-weight-asian="bold" fo:language="sl" fo:country="SI"/>
    </style:style>
    <style:style style:name="T232" style:parent-style-name="Privzetapisavaodstavka" style:family="text">
      <style:text-properties fo:language="sl" fo:country="SI"/>
    </style:style>
    <style:style style:name="T233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 fo:language="sl" fo:country="SI"/>
    </style:style>
    <style:style style:name="T234" style:parent-style-name="Privzetapisavaodstavka" style:family="text">
      <style:text-properties fo:language="sl" fo:country="SI"/>
    </style:style>
    <style:style style:name="T235" style:parent-style-name="Privzetapisavaodstavka" style:family="text">
      <style:text-properties fo:language="sl" fo:country="SI"/>
    </style:style>
    <style:style style:name="T236" style:parent-style-name="Privzetapisavaodstavka" style:family="text">
      <style:text-properties fo:font-weight="bold" style:font-weight-asian="bold" fo:language="sl" fo:country="SI"/>
    </style:style>
    <style:style style:name="T237" style:parent-style-name="Privzetapisavaodstavka" style:family="text">
      <style:text-properties fo:language="sl" fo:country="SI"/>
    </style:style>
    <style:style style:name="T238" style:parent-style-name="Privzetapisavaodstavka" style:family="text">
      <style:text-properties fo:font-weight="bold" style:font-weight-asian="bold" fo:language="sl" fo:country="SI"/>
    </style:style>
    <style:style style:name="T239" style:parent-style-name="Privzetapisavaodstavka" style:family="text">
      <style:text-properties fo:language="sl" fo:country="SI"/>
    </style:style>
    <style:style style:name="P240" style:parent-style-name="Navaden" style:family="paragraph">
      <style:paragraph-properties fo:text-align="justify" fo:margin-bottom="0in" fo:line-height="100%"/>
    </style:style>
    <style:style style:name="T241" style:parent-style-name="Privzetapisavaodstavka" style:family="text">
      <style:text-properties fo:language="sl" fo:country="SI"/>
    </style:style>
    <style:style style:name="T242" style:parent-style-name="Privzetapisavaodstavka" style:family="text">
      <style:text-properties fo:language="sl" fo:country="SI"/>
    </style:style>
    <style:style style:name="T243" style:parent-style-name="Privzetapisavaodstavka" style:family="text">
      <style:text-properties style:font-name="Times New Roman" style:font-name-asian="Times New Roman" fo:font-size="12pt" style:font-size-asian="12pt" style:font-size-complex="12pt" fo:language="sl" fo:country="SI"/>
    </style:style>
    <style:style style:name="T244" style:parent-style-name="Privzetapisavaodstavka" style:family="text">
      <style:text-properties style:font-name="Times New Roman" style:font-name-asian="Times New Roman" fo:font-size="12pt" style:font-size-asian="12pt" style:font-size-complex="12pt" fo:language="sl" fo:country="SI"/>
    </style:style>
    <style:style style:name="T245" style:parent-style-name="Privzetapisavaodstavka" style:family="text">
      <style:text-properties style:font-name="Times New Roman" style:font-name-asian="Times New Roman" fo:font-size="12pt" style:font-size-asian="12pt" style:font-size-complex="12pt" fo:language="sl" fo:country="SI"/>
    </style:style>
    <style:style style:name="P246" style:parent-style-name="Navaden" style:family="paragraph">
      <style:paragraph-properties fo:text-align="justify" fo:margin-bottom="0in" fo:line-height="110%"/>
      <style:text-properties fo:language="sl" fo:country="SI"/>
    </style:style>
    <style:style style:name="P247" style:parent-style-name="Navaden" style:family="paragraph">
      <style:paragraph-properties fo:margin-bottom="0in" fo:line-height="110%"/>
      <style:text-properties fo:language="sl" fo:country="SI"/>
    </style:style>
    <style:style style:name="P248" style:parent-style-name="Navaden" style:family="paragraph">
      <style:paragraph-properties fo:margin-bottom="0in" fo:line-height="110%"/>
      <style:text-properties fo:language="sl" fo:country="SI"/>
    </style:style>
    <style:style style:name="P249" style:parent-style-name="Navaden" style:family="paragraph">
      <style:paragraph-properties fo:margin-top="0.0833in" fo:margin-bottom="0in" fo:line-height="110%"/>
    </style:style>
    <style:style style:name="T250" style:parent-style-name="Privzetapisavaodstavka" style:family="text">
      <style:text-properties fo:language="sl" fo:country="SI"/>
    </style:style>
    <style:style style:name="T251" style:parent-style-name="Privzetapisavaodstavka" style:family="text">
      <style:text-properties fo:font-style="italic" style:font-style-asian="italic" fo:language="sl" fo:country="SI"/>
    </style:style>
    <style:style style:name="T252" style:parent-style-name="Privzetapisavaodstavka" style:family="text">
      <style:text-properties fo:font-style="italic" style:font-style-asian="italic" fo:language="sl" fo:country="SI"/>
    </style:style>
    <style:style style:name="T253" style:parent-style-name="Privzetapisavaodstavka" style:family="text">
      <style:text-properties fo:font-style="italic" style:font-style-asian="italic" fo:language="sl" fo:country="SI"/>
    </style:style>
    <style:style style:name="T254" style:parent-style-name="Privzetapisavaodstavka" style:family="text">
      <style:text-properties fo:font-style="italic" style:font-style-asian="italic" fo:language="sl" fo:country="SI"/>
    </style:style>
    <style:style style:name="T255" style:parent-style-name="Privzetapisavaodstavka" style:family="text">
      <style:text-properties fo:font-style="italic" style:font-style-asian="italic" fo:language="sl" fo:country="SI"/>
    </style:style>
    <style:style style:name="T256" style:parent-style-name="Privzetapisavaodstavka" style:family="text">
      <style:text-properties fo:font-style="italic" style:font-style-asian="italic" fo:language="sl" fo:country="SI"/>
    </style:style>
    <style:style style:name="T257" style:parent-style-name="Privzetapisavaodstavka" style:family="text">
      <style:text-properties fo:font-style="italic" style:font-style-asian="italic" fo:language="sl" fo:country="SI"/>
    </style:style>
    <style:style style:name="T258" style:parent-style-name="Privzetapisavaodstavka" style:family="text">
      <style:text-properties fo:font-style="italic" style:font-style-asian="italic" fo:language="sl" fo:country="SI"/>
    </style:style>
    <style:style style:name="T259" style:parent-style-name="Privzetapisavaodstavka" style:family="text">
      <style:text-properties fo:font-style="italic" style:font-style-asian="italic" fo:language="sl" fo:country="SI"/>
    </style:style>
    <style:style style:name="P260" style:parent-style-name="Navaden" style:family="paragraph">
      <style:paragraph-properties fo:margin-bottom="0.0833in" fo:line-height="100%"/>
      <style:text-properties fo:language="sl" fo:country="SI"/>
    </style:style>
    <style:style style:name="P261" style:parent-style-name="Navaden" style:family="paragraph">
      <style:paragraph-properties fo:margin-bottom="0.0833in" fo:line-height="100%"/>
      <style:text-properties fo:font-style="italic" style:font-style-asian="italic" fo:font-size="10pt" style:font-size-asian="10pt" style:font-size-complex="10pt" fo:language="sl" fo:country="SI"/>
    </style:style>
    <style:style style:name="P262" style:parent-style-name="Navaden" style:family="paragraph">
      <style:paragraph-properties fo:margin-bottom="0.0833in" fo:line-height="100%"/>
      <style:text-properties fo:language="sl" fo:country="SI"/>
    </style:style>
    <style:style style:name="P263" style:parent-style-name="Navaden" style:family="paragraph">
      <style:paragraph-properties fo:margin-bottom="0.0833in" fo:line-height="100%"/>
    </style:style>
    <style:style style:name="T264" style:parent-style-name="Privzetapisavaodstavka" style:family="text">
      <style:text-properties fo:language="sl" fo:country="SI"/>
    </style:style>
    <style:style style:name="P265" style:parent-style-name="Navaden" style:family="paragraph">
      <style:paragraph-properties fo:text-align="justify" fo:margin-bottom="0in" fo:line-height="110%"/>
      <style:text-properties fo:language="sl" fo:country="SI"/>
    </style:style>
    <style:style style:name="P266" style:parent-style-name="Navaden" style:family="paragraph">
      <style:paragraph-properties fo:text-align="justify" fo:margin-bottom="0in" fo:line-height="110%"/>
      <style:text-properties fo:language="sl" fo:country="SI"/>
    </style:style>
    <style:style style:name="P267" style:parent-style-name="Navaden" style:family="paragraph">
      <style:paragraph-properties fo:text-align="justify" fo:margin-bottom="0in" fo:line-height="110%"/>
      <style:text-properties fo:language="sl" fo:country="SI"/>
    </style:style>
    <style:style style:name="P268" style:parent-style-name="Navaden" style:family="paragraph">
      <style:paragraph-properties fo:text-align="justify" fo:margin-bottom="0in" fo:line-height="110%"/>
      <style:text-properties fo:language="sl" fo:country="SI"/>
    </style:style>
    <style:style style:name="P269" style:parent-style-name="Navaden" style:family="paragraph">
      <style:paragraph-properties fo:text-align="justify" fo:margin-bottom="0in" fo:line-height="110%"/>
    </style:style>
    <style:style style:name="T270" style:parent-style-name="Privzetapisavaodstavka" style:family="text">
      <style:text-properties fo:language="sl" fo:country="SI"/>
    </style:style>
    <style:style style:name="T271" style:parent-style-name="Privzetapisavaodstavka" style:family="text">
      <style:text-properties fo:font-weight="bold" style:font-weight-asian="bold" fo:language="sl" fo:country="SI"/>
    </style:style>
    <style:style style:name="T272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 fo:language="sl" fo:country="SI"/>
    </style:style>
    <style:style style:name="T273" style:parent-style-name="Privzetapisavaodstavka" style:family="text">
      <style:text-properties fo:font-weight="bold" style:font-weight-asian="bold" fo:language="sl" fo:country="SI"/>
    </style:style>
    <style:style style:name="T274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 fo:language="sl" fo:country="SI"/>
    </style:style>
    <style:style style:name="T275" style:parent-style-name="Privzetapisavaodstavka" style:family="text">
      <style:text-properties fo:font-weight="bold" style:font-weight-asian="bold" fo:language="sl" fo:country="SI"/>
    </style:style>
    <style:style style:name="T276" style:parent-style-name="Privzetapisavaodstavka" style:family="text">
      <style:text-properties fo:language="sl" fo:country="SI"/>
    </style:style>
    <style:style style:name="T277" style:parent-style-name="Privzetapisavaodstavka" style:family="text">
      <style:text-properties fo:font-weight="bold" style:font-weight-asian="bold" fo:language="sl" fo:country="SI"/>
    </style:style>
    <style:style style:name="T278" style:parent-style-name="Privzetapisavaodstavka" style:family="text">
      <style:text-properties fo:font-weight="bold" style:font-weight-asian="bold" fo:language="sl" fo:country="SI"/>
    </style:style>
    <style:style style:name="T279" style:parent-style-name="Privzetapisavaodstavka" style:family="text">
      <style:text-properties fo:language="sl" fo:country="SI"/>
    </style:style>
    <style:style style:name="T280" style:parent-style-name="Privzetapisavaodstavka" style:family="text">
      <style:text-properties fo:font-weight="bold" style:font-weight-asian="bold" fo:language="sl" fo:country="SI"/>
    </style:style>
    <style:style style:name="T281" style:parent-style-name="Privzetapisavaodstavka" style:family="text">
      <style:text-properties fo:language="sl" fo:country="SI"/>
    </style:style>
    <style:style style:name="T282" style:parent-style-name="Privzetapisavaodstavka" style:family="text">
      <style:text-properties fo:language="sl" fo:country="SI"/>
    </style:style>
    <style:style style:name="T283" style:parent-style-name="Privzetapisavaodstavka" style:family="text">
      <style:text-properties fo:font-weight="bold" style:font-weight-asian="bold" fo:language="sl" fo:country="SI"/>
    </style:style>
    <style:style style:name="T284" style:parent-style-name="Privzetapisavaodstavka" style:family="text">
      <style:text-properties fo:language="sl" fo:country="SI"/>
    </style:style>
    <style:style style:name="T285" style:parent-style-name="Privzetapisavaodstavka" style:family="text">
      <style:text-properties fo:language="sl" fo:country="SI"/>
    </style:style>
    <style:style style:name="T286" style:parent-style-name="Privzetapisavaodstavka" style:family="text">
      <style:text-properties fo:font-weight="bold" style:font-weight-asian="bold" fo:language="sl" fo:country="SI"/>
    </style:style>
    <style:style style:name="T287" style:parent-style-name="Privzetapisavaodstavka" style:family="text">
      <style:text-properties fo:language="sl" fo:country="SI"/>
    </style:style>
    <style:style style:name="T288" style:parent-style-name="Privzetapisavaodstavka" style:family="text">
      <style:text-properties fo:language="sl" fo:country="SI"/>
    </style:style>
    <style:style style:name="P289" style:parent-style-name="Navaden" style:family="paragraph">
      <style:paragraph-properties fo:text-align="justify" fo:margin-bottom="0in" fo:line-height="110%"/>
      <style:text-properties fo:language="sl" fo:country="SI"/>
    </style:style>
    <style:style style:name="P290" style:parent-style-name="Navaden" style:family="paragraph">
      <style:paragraph-properties fo:text-align="justify" fo:margin-bottom="0in" fo:line-height="110%"/>
      <style:text-properties fo:language="sl" fo:country="SI"/>
    </style:style>
    <style:style style:name="P291" style:parent-style-name="Navaden" style:family="paragraph">
      <style:paragraph-properties fo:text-align="justify" fo:margin-bottom="0in" fo:line-height="110%"/>
      <style:text-properties fo:language="sl" fo:country="SI"/>
    </style:style>
    <style:style style:name="P292" style:parent-style-name="Navaden" style:family="paragraph">
      <style:paragraph-properties fo:text-align="justify" fo:margin-bottom="0in" fo:line-height="110%"/>
    </style:style>
    <style:style style:name="T293" style:parent-style-name="Privzetapisavaodstavka" style:family="text">
      <style:text-properties fo:language="sl" fo:country="SI"/>
    </style:style>
    <style:style style:name="T294" style:parent-style-name="Privzetapisavaodstavka" style:family="text">
      <style:text-properties fo:font-weight="bold" style:font-weight-asian="bold" fo:language="sl" fo:country="SI"/>
    </style:style>
    <style:style style:name="T295" style:parent-style-name="Privzetapisavaodstavka" style:family="text">
      <style:text-properties fo:language="sl" fo:country="SI"/>
    </style:style>
    <style:style style:name="T296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 fo:language="sl" fo:country="SI"/>
    </style:style>
    <style:style style:name="T297" style:parent-style-name="Privzetapisavaodstavka" style:family="text">
      <style:text-properties fo:language="sl" fo:country="SI"/>
    </style:style>
    <style:style style:name="T298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 fo:language="sl" fo:country="SI"/>
    </style:style>
    <style:style style:name="T299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 fo:language="sl" fo:country="SI"/>
    </style:style>
    <style:style style:name="T300" style:parent-style-name="Privzetapisavaodstavka" style:family="text">
      <style:text-properties fo:language="sl" fo:country="SI"/>
    </style:style>
    <style:style style:name="T301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 fo:language="sl" fo:country="SI"/>
    </style:style>
    <style:style style:name="T302" style:parent-style-name="Privzetapisavaodstavka" style:family="text">
      <style:text-properties fo:font-weight="bold" style:font-weight-asian="bold" fo:language="sl" fo:country="SI"/>
    </style:style>
    <style:style style:name="T303" style:parent-style-name="Privzetapisavaodstavka" style:family="text">
      <style:text-properties fo:language="sl" fo:country="SI"/>
    </style:style>
    <style:style style:name="P304" style:parent-style-name="Navaden" style:family="paragraph">
      <style:paragraph-properties fo:text-align="justify" fo:margin-bottom="0in" fo:line-height="110%"/>
      <style:text-properties fo:language="sl" fo:country="SI"/>
    </style:style>
    <style:style style:name="P305" style:parent-style-name="Navaden" style:family="paragraph">
      <style:paragraph-properties fo:text-align="justify" fo:margin-bottom="0in" fo:line-height="110%"/>
    </style:style>
    <style:style style:name="T306" style:parent-style-name="Privzetapisavaodstavka" style:family="text">
      <style:text-properties fo:language="sl" fo:country="SI"/>
    </style:style>
    <style:style style:name="T307" style:parent-style-name="Privzetapisavaodstavka" style:family="text">
      <style:text-properties fo:font-weight="bold" style:font-weight-asian="bold" fo:language="sl" fo:country="SI"/>
    </style:style>
    <style:style style:name="T308" style:parent-style-name="Privzetapisavaodstavka" style:family="text">
      <style:text-properties fo:language="sl" fo:country="SI"/>
    </style:style>
    <style:style style:name="P309" style:parent-style-name="Navaden" style:family="paragraph">
      <style:paragraph-properties fo:margin-bottom="0in" fo:line-height="100%"/>
      <style:text-properties fo:color="#0B5394" fo:language="sl" fo:country="SI"/>
    </style:style>
    <style:style style:name="P310" style:parent-style-name="Navaden" style:family="paragraph">
      <style:paragraph-properties fo:margin-bottom="0.0833in" fo:line-height="100%"/>
    </style:style>
    <style:style style:name="T311" style:parent-style-name="Privzetapisavaodstavka" style:family="text">
      <style:text-properties fo:language="sl" fo:country="SI"/>
    </style:style>
    <style:style style:name="T312" style:parent-style-name="Privzetapisavaodstavka" style:family="text">
      <style:text-properties style:text-underline-type="single" style:text-underline-style="solid" style:text-underline-width="auto" style:text-underline-mode="continuous" fo:language="sl" fo:country="SI"/>
    </style:style>
    <style:style style:name="T313" style:parent-style-name="Privzetapisavaodstavka" style:family="text">
      <style:text-properties style:text-underline-type="single" style:text-underline-style="solid" style:text-underline-width="auto" style:text-underline-mode="continuous" fo:language="sl" fo:country="SI"/>
    </style:style>
    <style:style style:name="T314" style:parent-style-name="Privzetapisavaodstavka" style:family="text">
      <style:text-properties fo:language="sl" fo:country="SI"/>
    </style:style>
    <style:style style:name="T315" style:parent-style-name="Privzetapisavaodstavka" style:family="text">
      <style:text-properties style:text-underline-type="single" style:text-underline-style="solid" style:text-underline-width="auto" style:text-underline-mode="continuous" fo:language="sl" fo:country="SI"/>
    </style:style>
    <style:style style:name="T316" style:parent-style-name="Privzetapisavaodstavka" style:family="text">
      <style:text-properties fo:language="sl" fo:country="SI"/>
    </style:style>
    <style:style style:name="T317" style:parent-style-name="Privzetapisavaodstavka" style:family="text">
      <style:text-properties fo:font-weight="bold" style:font-weight-asian="bold" fo:language="sl" fo:country="SI"/>
    </style:style>
    <style:style style:name="T318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 fo:language="sl" fo:country="SI"/>
    </style:style>
    <style:style style:name="T319" style:parent-style-name="Privzetapisavaodstavka" style:family="text">
      <style:text-properties fo:language="sl" fo:country="SI"/>
    </style:style>
    <style:style style:name="T320" style:parent-style-name="Hiperpovezava" style:family="text">
      <style:text-properties fo:font-weight="bold" style:font-weight-asian="bold" fo:language="sl" fo:country="SI"/>
    </style:style>
    <style:style style:name="T321" style:parent-style-name="Privzetapisavaodstavka" style:family="text">
      <style:text-properties fo:font-weight="bold" style:font-weight-asian="bold" fo:language="sl" fo:country="SI"/>
    </style:style>
    <style:style style:name="T322" style:parent-style-name="Privzetapisavaodstavka" style:family="text">
      <style:text-properties style:font-name="Times New Roman" fo:color="#0563C1" style:text-underline-type="single" style:text-underline-style="solid" style:text-underline-width="auto" style:text-underline-mode="continuous" fo:language="sl" fo:country="SI"/>
    </style:style>
    <style:style style:name="P323" style:parent-style-name="Navaden" style:family="paragraph">
      <style:paragraph-properties fo:margin-bottom="0.0833in" fo:line-height="100%"/>
      <style:text-properties fo:language="sl" fo:country="SI"/>
    </style:style>
    <style:style style:name="P324" style:parent-style-name="Navaden" style:family="paragraph">
      <style:paragraph-properties fo:margin-bottom="0in" fo:line-height="100%" fo:margin-left="3.5in">
        <style:tab-stops/>
      </style:paragraph-properties>
      <style:text-properties fo:language="sl" fo:country="SI"/>
    </style:style>
  </office:automatic-styles>
  <office:body>
    <office:text text:use-soft-page-breaks="true">
      <text:p text:style-name="P1"><text:tab/></text:p>
      <text:p text:style-name="P4"/>
      <text:p text:style-name="P5"><text:span text:style-name="T6">KONTAKTNI PODATKI DIJAKA:<text:s/></text:span><text:span text:style-name="T7"><text:s/></text:span></text:p>
      <text:p text:style-name="P8"><text:span text:style-name="T9">Za namene organizacije potovanja, nakupa letalskih kart in zavarovanja ter komunikacije potrebujemo<text:s/></text:span><text:span text:style-name="T10">podatke dijakov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e in priimek: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Razred: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zobraževalni program: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um rojstva: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Kraj rojstva: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aslov stalnega bivališča: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aslov za obveščanje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(če se razlikuje od stalnega bivališča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elefon (mobilni):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-pošta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Ime in priimek<text:s/>enega od staršev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Telefon enega od staršev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Datum prijave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Številka osebnega dokumenta: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Datum veljavnosti dokumenta: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IZJAVA O SODELOVANJU DIJAKA V PROJEKTU ERASMUS+ MOBILNOST 2018/19</text:p>
      <text:p text:style-name="P215"/>
      <text:p text:style-name="P216"><text:span text:style-name="T217">Podpisani/-a ………………………………………………………………………….<text:s/></text:span><text:span text:style-name="T218">(ime in priimek),</text:span><text:span text:style-name="T219"><text:s/>oče/mati/skrbnik dijaka/-inje<text:s/></text:span></text:p>
      <text:p text:style-name="P220"/>
      <text:p text:style-name="P221"><text:s/>……………………………………………………………………………………………………………. iz ……………………………….. razreda,<text:s/></text:p>
      <text:p text:style-name="P222"/>
      <text:p text:style-name="P223">potrjujem, da sem seznanjen s Temeljnimi informacijami o mobilnosti v projektu Erasmus+ 2018/19<text:s/>z dne<text:s/>6.<text:s/>09. 2018, s potekom projekta<text:s/>mobilnosti in z obsegom aktivnosti in obveznostmi dijakov v okviru projekta (pred mobilnostjo, med njo in po njej).<text:s/></text:p>
      <text:p text:style-name="P224"/>
      <text:p text:style-name="P225">S podpisom te izjave izjavljam svojo voljo za udeležbo mojega otroka v vseh fazah in na vseh dejavnostih projekta. Zavezujem se, da bom pred potovanjem tudi sam podučil svojega otroka o primernem vedenju in odgovornem ravnanju v tujini ter skrbi za lastno varnost. Seznanjen sem z dejstvom, da v času mobilnosti mentorji ne bodo 24 ur na dan skupaj z dijaki ter da mora dijak ravnati samostojno, odgovorno, varno in v skladu z navodil v času, ko ne bo v spremstvu oz. pod neposrednim nadzorom mentorjev.<text:s/></text:p>
      <text:p text:style-name="P226">Seznanjen sem, da si organizator mobilnosti pridržuje pravico do sprememb programa in aktivnosti.<text:s/></text:p>
      <text:p text:style-name="P227">Zavezujem se, da bom šolo pravočasno obvestil<text:s/>o morebitnih zdravstvenih in drugih posebnostih in alergijah mojega otroka, da bo v primeru potrebe omogočena pravočasna in pravilna reakcija.<text:s/></text:p>
      <text:p text:style-name="P228"><text:span text:style-name="T229">Zavedam se, da je podpisana izjava o sodelovanju mojega otroka v projektu tudi<text:s/></text:span><text:span text:style-name="T230">podlaga za nakup letalske karte,</text:span><text:span text:style-name="T231"><text:s/>zavarovanja<text:s/></text:span><text:span text:style-name="T232">idr. za mojega otroka ter da<text:s/></text:span><text:span text:style-name="T233">kasnejše spreminjanje izjave brez stroškov ni mogoče</text:span><text:span text:style-name="T234">. Seznanjen sem, da bo letalsko karto kupila ETRŠ Brežice, ki bo prav tako uredila zdravstveno zavarovanje za čas potovanja in bivanja v tujini in uredil druge po</text:span><text:span text:style-name="T235">trebne storitve za mojega otroka. Izjavljam, da bom v primeru morebitne kasnejše<text:s/></text:span><text:span text:style-name="T236">neutemeljene odpovedi</text:span><text:span text:style-name="T237"><text:s/>sodelovanja mojega otroka v programu mobilnosti<text:s/></text:span><text:span text:style-name="T238">poravnal stroške, ki bi<text:s/></text:span><text:span text:style-name="T239">nastali zaradi te odpovedi. <text:s text:c="4"/></text:span></text:p>
      <text:p text:style-name="P240"><text:span text:style-name="T241">Seznanjen sem, da se bodo za namen projekta obde</text:span><text:span text:style-name="T242">lovali tudi osebni podatki mojega otroka, ki so potrebni za izvedbo učnega sporazuma in<text:s/></text:span><text:span text:style-name="T243">spremljajočih aktivnosti, kamor sodi tudi obdelava osebnih podatkov otroka za namen same izvedbe potovanja in bivanja (nakup letalske karte, organizacija drugih prevozo</text:span><text:span text:style-name="T244">v, nastanitve ipd)- vključno z objavo rezultatov/izdelkov otroka, ki nastanejo v okviru projekta na oglasni deski in spletni strani Etrš Brežice, objavo fotografij s projekta na spletni strani www.etrs.si, v šolskih publikacijah, na razstavah ipd. in sodel</text:span><text:span text:style-name="T245">ovanjem dijaka z različnimi mediji in institucijami v okviru projekta.</text:span></text:p>
      <text:p text:style-name="P246"/>
      <text:p text:style-name="P247">Soglasje z navedenim v izjavi potrjujem s podpisom: <text:s/></text:p>
      <text:p text:style-name="P248"/>
      <text:p text:style-name="P249"><text:span text:style-name="T250">…………………………………………………………………………… …………………………………………………………………………….</text:span><text:span text:style-name="T251"><text:tab/></text:span><text:span text:style-name="T252"><text:tab/>(Ime in priimek)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(Podpis)</text:span></text:p>
      <text:p text:style-name="P260"/>
      <text:p text:style-name="P261">Izvedba tega projekta je financirana s strani Evropske komisije. Vsebina publikacije oz. komunikacije je izključno odgovornost avtorja in v nobenem primeru ne predstavlja stališč Evropske komisije.</text:p>
      <text:p text:style-name="P262"/>
      <text:soft-page-break/>
      <text:p text:style-name="P263"><text:span text:style-name="T264">Spoštovani</text:span></text:p>
      <text:p text:style-name="P265">Delovna praksa v tujini se bo v šolskem letu 2018/19 izvajala v prvem in drugem<text:s/>tednu novembra 2018 na Malti. Dijaki se morajo prijavit s priloženo prijavnico in krajšim motivacijskim zapisom do petka, 14.<text:s/>09. 2018. Izbirni postopek bomo komisijsko izvedli<text:s/>do 21.09.2018.</text:p>
      <text:p text:style-name="P266"/>
      <text:p text:style-name="P267">V času mobilnosti bodo dijaki delali v podjetjih pri<text:s/>delodajalcih na Malti. Preko sprejemne agencije Easy, jim bomo zagotovili varno in učinkovito pridobivanje znanja in veščin v angleško govorečem okolju. V času mobilnosti bodo pisali poročila in oblikovali osebno mapo vtisov, komunicirali s sošolci o svojih izkušnjah ter bili vsakodnevno v kontaktu z učitelji, ki jih bodo na Malto spremljali.</text:p>
      <text:p text:style-name="P268"/>
      <text:p text:style-name="P269"><text:span text:style-name="T270">Poleg udeležbe imajo dijake tudi<text:s/></text:span><text:span text:style-name="T271">obveznosti<text:s/></text:span><text:span text:style-name="T272">pred odhodom</text:span><text:span text:style-name="T273"><text:s/>na mobilnost in<text:s/></text:span><text:span text:style-name="T274">po povratku</text:span><text:span text:style-name="T275"><text:s/>z nje</text:span><text:span text:style-name="T276">, saj je temeljni namen programa Erasmus+<text:s/></text:span><text:span text:style-name="T277">razširjanje poteka, rezultatov in<text:s/></text:span><text:span text:style-name="T278">učinkov</text:span><text:span text:style-name="T279"><text:s/>projekta.<text:s/></text:span><text:span text:style-name="T280">Priprave</text:span><text:span text:style-name="T281"><text:s/>na mobilnost bodo zajemale jezikovne priprave (splošni jezik in jezik stroke), kulturo države mobilnosti in medkulturne razlike, ponovitev temeljnih strokovnih znanj, uporabo informacijsko-komunikacijskih medijev, varnost med pot</text:span><text:span text:style-name="T282">ovanjem in bivanjem v tujini. Priprave so za dijake obvezne. Potekale bodo pretežno prek spletne učilnice in občasno na srečanjih.<text:s/></text:span><text:span text:style-name="T283">Po povratku</text:span><text:span text:style-name="T284"><text:s/>z mobilnosti so obveznosti dijakov <text:s/>poročanje ter sodelovanje pri aktivnostih vrednotenja in razširjanja projekta</text:span><text:span text:style-name="T285">. V zvezi s tem bodo dijaki podpisali<text:s/></text:span><text:span text:style-name="T286">Učni sporazum</text:span><text:span text:style-name="T287"><text:s/>v angleščini, v katerem bodo zapisani učni cilji in izidi mobilnosti, ki naj bi jih dijaki dosegli. Starši pa boste podpisali, da ste seznanjeni z vsebino učnega sporazuma z obveznostmi dijaka v okviru pr</text:span><text:span text:style-name="T288">ograma Erasmus+. <text:s text:c="2"/></text:span></text:p>
      <text:p text:style-name="P289"/>
      <text:p text:style-name="P290">Vse v zvezi s potovanjem, bivanjem in dejavnostmi med mobilnostjo organizira ETRŠ v sodelovanju s partnersko organizacijo Easy na Malti. Ta zagotavljata tudi mentorstvo in pomoč dijakom med mobilnostjo, vendar bodo dijaki po pouku oz.<text:s/>delu tudi prosti in samostojni, saj je pomemben cilj mobilnosti razvijanje samostojnosti, odgovornosti, iznajdljivost ipd. dijakov. Dijake bo<text:s/>večino<text:s/>časa<text:s/>mobilnosti spremljal učitelj.<text:s/>Od dijakov se pričakuje samostojnost, odgovorno ravnanje in upoštevanje navodil. <text:s/></text:p>
      <text:p text:style-name="P291"><text:s text:c="3"/></text:p>
      <text:p text:style-name="P292"><text:span text:style-name="T293">Zaradi organizacije potovanja vas prosimo, da izpolnite in podpišete priloženo<text:s/></text:span><text:span text:style-name="T294">Izjavo o sodelovanju vašega otroka v projektu mobilnosti</text:span><text:span text:style-name="T295">. Letalske karte se namreč<text:s/></text:span><text:span text:style-name="T296">glasijo na ime osebe</text:span><text:span text:style-name="T297">, zato po nakupu<text:s/></text:span><text:span text:style-name="T298">spremembe udeležencev mobilnosti niso več mogoč</text:span><text:span text:style-name="T299">e</text:span><text:span text:style-name="T300">. Zaradi enostavnejše in časovno racionalne komunikacije vas prosim tudi za<text:s/></text:span><text:span text:style-name="T301">vaše</text:span><text:span text:style-name="T302"><text:s/>kontaktne podatke</text:span><text:span text:style-name="T303">. <text:s text:c="2"/></text:span></text:p>
      <text:p text:style-name="P304"/>
      <text:p text:style-name="P305"><text:span text:style-name="T306">Več informacij in odgovore na vaša vprašanja vam bomo podali na<text:s/></text:span><text:span text:style-name="T307">sestanku za starše</text:span><text:span text:style-name="T308">.<text:s/></text:span></text:p>
      <text:p text:style-name="P309"/>
      <text:p text:style-name="P310"><text:span text:style-name="T311">Podpisano izjavo in kontaktne podatke naj dijak odda<text:s/></text:span><text:span text:style-name="T312">v tajništvu<text:s/></text:span><text:span text:style-name="T313">šole</text:span><text:span text:style-name="T314"><text:s/>ali<text:s/></text:span><text:span text:style-name="T315">koordinatorici</text:span><text:span text:style-name="T316"><text:s/></text:span><text:span text:style-name="T317">najkasneje do<text:s/></text:span><text:span text:style-name="T318">petka, 14. 09. 2018</text:span><text:span text:style-name="T319">. Za vsa morebitna vprašanja in nadaljnje informacije sem vam na voljo na<text:s/></text:span><text:a xlink:href="mailto:elena.mlakar@gmail.com" office:target-frame-name="_top" xlink:show="replace"><text:span text:style-name="T320">elena.mlakar@gmail.com</text:span></text:a><text:span text:style-name="T321"><text:s/>.<text:s/></text:span><text:span text:style-name="T322"><text:s/></text:span></text:p>
      <text:p text:style-name="P323">Z lepimi pozdravi</text:p>
      <text:p text:style-name="P324">Elena Mlakar, koordinatorka programa Erasmus+<text:tab/>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fo:language="sl" fo:country="SI" style:language-asian="sl" style:country-asian="SI"/>
    </style:style>
    <style:style style:name="T3" style:parent-style-name="Privzetapisavaodstavka" style:family="text">
      <style:text-properties fo:language="sl" fo:country="SI" style:language-asian="sl" style:country-asian="S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Glava"><text:span text:style-name="T2"><draw:frame draw:style-name="a0" draw:name="Slika 3" text:anchor-type="as-char" svg:x="0in" svg:y="0in" svg:width="0.63292in" svg:height="0.72471in" style:rel-width="scale" style:rel-height="scale"><draw:image xlink:href="media/image1.png" xlink:type="simple" xlink:show="embed" xlink:actuate="onLoad"/><svg:title/><svg:desc>Povezana slika</svg:desc></draw:frame></text:span><text:span text:style-name="T3"><draw:frame draw:z-index="251659264" draw:style-name="a1" draw:name="Slika 2" text:anchor-type="paragraph" svg:x="0in" svg:y="-0.08542in" svg:width="1.99097in" svg:height="0.56871in" style:rel-width="scale" style:rel-height="scale"><draw:image xlink:href="media/image2.jpeg" xlink:type="simple" xlink:show="embed" xlink:actuate="onLoad"/><svg:title/><svg:desc>Rezultat iskanja slik za erasmus+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čunalnik</meta:initial-creator>
    <dc:creator>Uporabnik</dc:creator>
    <meta:creation-date>2018-09-05T09:31:00Z</meta:creation-date>
    <dc:date>2018-09-10T08:17:00Z</dc:date>
    <meta:template xlink:href="Normal" xlink:type="simple"/>
    <meta:editing-cycles>3</meta:editing-cycles>
    <meta:editing-duration>PT480S</meta:editing-duration>
    <meta:document-statistic meta:page-count="3" meta:paragraph-count="12" meta:word-count="943" meta:character-count="6309" meta:row-count="44" meta:non-whitespace-character-count="5378"/>
  </office:meta>
</office:document-meta>
</file>